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de kap, het intern verbouwen van de woning en het plaatsen van een tijdelijk woonunit op het adres Ulicotenseweg 23, 4861 RS Chaam</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vervangen van de kap, het intern verbouwen van de woning en het plaatsen van een tijdelijk woonunit op het adres Ulicotenseweg 23, 4861 RS Chaam is op verzoek van de aanvrager ingetrokken (1056349).</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36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349</meta:user-defined>
    <dc:language>nl</dc:language>
    <meta:user-defined meta:name="OVERHEIDop.locatietype/OVERHEIDop.gebiedsmarkering">Punt</meta:user-defined>
    <meta:user-defined meta:name="DC.title">Ingetrokken aanvraag omgevingsvergunning voor het vervangen van de kap, het intern verbouwen van de woning en het plaatsen van een tijdelijk woonunit op het adres Ulicotenseweg 23, 4861 RS Chaam</meta:user-defined>
    <meta:user-defined meta:name="DCTERMS.W3CDTF/DCTERMS.available">2024-04-15</meta:user-defined>
    <meta:user-defined meta:name="DCTERMS.W3CDTF/OVERHEIDop.jaargang">2024</meta:user-defined>
    <meta:user-defined meta:name="OVERHEIDop.publicationIssue">163609</meta:user-defined>
    <meta:user-defined meta:name="OVERHEIDop.GmbID/DC.identifier">gmb-2024-163609</meta:user-defined>
    <meta:user-defined meta:name="OVERHEIDop.versieInformatie"/>
  </office:meta>
</office:document-meta>
</file>