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MEENTELIJK STEMBUREAU</text:p>
            <text:p text:style-name="al"/>
            <text:p text:style-name="al">De burgemeester van Zeist maakt bekend, dat voor de verkiezing van de leden van het Europees Parlement op vrijdag 7 juni 2024 gebruik zal worden gemaakt van een gemeentelijk stembureau.</text:p>
            <text:p text:style-name="al"/>
            <text:p text:style-name="al">
            <text:span text:style-name="nadrukvet">Gemeente Zeist, Het Rond 1 3701 HS Zeist.</text:span>
          </text:p>
            <text:p text:style-name="al"/>
            <text:p text:style-name="al">De openbare zitting van het gemeentelijk stembureau zal plaatsvinden om 09.00 uur. </text:p>
            <text:p text:style-name="al"/>
            <text:p text:style-name="al">Tijdens de zitting van het gemeentelijk stembureau worden de totalen vastgesteld worden van onder genoemde stembureaus. </text:p>
            <text:p text:style-name="al"/>
            <text:p text:style-name="al">1 Gemeentehuis, Het Rond 1 </text:p>
            <text:p text:style-name="al">2 Hotel Theater Figi (extra toegankelijk stembureau, Het Rond 2 </text:p>
            <text:p text:style-name="al">3 Bibliotheek Zeist, Kunstenhuis Idea, Markt 1 </text:p>
            <text:p text:style-name="al">4 Maria Oord, Hortensialaan, Hortensialaan 30 </text:p>
            <text:p text:style-name="al">5 Stichting Heilige Apostolische Katholieke Assyrische Kerk van het Oosten, Van Reenenweg 9 A </text:p>
            <text:p text:style-name="al">6 Noorderlichtkerk, Bergweg 92 B </text:p>
            <text:p text:style-name="al">7 Wijkgebouw ’t Lichtpunt, Boulevard 2 A </text:p>
            <text:p text:style-name="al">8 Tobiasschool, Prof. Lorentzlaan 16 </text:p>
            <text:p text:style-name="al">9 De Dieptetuin (naast Huize Valckenbosch), Van Tetslaan 1 </text:p>
            <text:p text:style-name="al">10 Speeltuin Kindervreugd, Javalaan 32 A </text:p>
            <text:p text:style-name="al">11 Zwembad Dijnselburg, Badmeester Schenkpad 8 </text:p>
            <text:p text:style-name="al">12 Zeister Schoolvereniging, Verlengde Slotlaan 13 </text:p>
            <text:p text:style-name="al">13 Wijkservicepunt Noord, Johan van Oldenbarneveltlaan 103 </text:p>
            <text:p text:style-name="al">14 Wijkcentrum ’t Volle Hof, Laan van Vollenhove 12 B </text:p>
            <text:p text:style-name="al">15 Flex@Work, Laan van Vollenhove 3233, Laan van Vollenhove 3233 </text:p>
            <text:p text:style-name="al">16 ’t Noorderpunt, Laan van Vollenhove 1014 </text:p>
            <text:p text:style-name="al">17 Sionskerk A, Jacob Catslaan 73 </text:p>
            <text:p text:style-name="al">18 Sionskerk B, Jacob Catslaan 73 </text:p>
            <text:p text:style-name="al">19 Gymlokaal Noordweg, Noordweg 10 <text:span text:style-name="nadrukvet">Let op: niet rolstoeltoegankelijk</text:span></text:p>
            <text:p text:style-name="al">20 Christelijke basisschool Nije-Kroost, Kroostweg 74 A </text:p>
            <text:p text:style-name="al">21 Kerkelijk Centrum Zeist-West A, De Clomp 3302, De Clomp 3302 </text:p>
            <text:p text:style-name="al">22 Kerkelijk Centrum Zeist-West B, De Clomp 3302, De Clomp 3302 </text:p>
            <text:p text:style-name="al">23 Wijkcentrum de Koppeling A, De Clomp 1904 </text:p>
            <text:p text:style-name="al">24 Wijkcentrum De Koppeling B, De Clomp 1904 </text:p>
            <text:p text:style-name="al">25 Montessorischool Griffensteyn, Laan van Cattenbroeck 76 </text:p>
            <text:p text:style-name="al">27 De Kapel van de Amandelhof, Arnhemse Bovenweg 2 </text:p>
            <text:p text:style-name="al">28 De Kerckeboschschool , Oranje Nassaulaan 5 </text:p>
            <text:p text:style-name="al">29 Binnenbos A, Hoog Kanje 186 </text:p>
            <text:p text:style-name="al">30 Binnenbos B, Hoog Kanje 186 </text:p>
            <text:p text:style-name="al">31 Dorpshuis Austerlitz, Schoolweg 2 </text:p>
            <text:p text:style-name="al">32 Participatiepunt Abrona, Sterrenberglaan 6 </text:p>
            <text:p text:style-name="al">33 Adra Share &amp; Care, Prins Alexanderweg 1 D </text:p>
            <text:p text:style-name="al">34 Verpleeghuis de Wijngaard, Dennenweg 2 </text:p>
            <text:p text:style-name="al">35 Villa Den Dolder, Dolderseweg 120 </text:p>
            <text:p text:style-name="al">36 Katholieke basisschool de Kameleon, Schroeder van der Kolklaan 1 </text:p>
            <text:p text:style-name="al">37 Maria Christinakerk Den Dolder, Dolderseweg 123 B </text:p>
            <text:p text:style-name="al">100 Mobiel stembureau </text:p>
            <text:p text:style-name="al"/>
            <text:p text:style-name="al">De stembureaus zijn open op 6 juni 2024.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dere inlichtingen worden verstrekt door :</text:p>
            <text:p text:style-name="al">Team verkiezingen</text:p>
            <text:p text:style-name="al">Het Rond 1</text:p>
            <text:p text:style-name="al">3701 HS Zeist</text:p>
            <text:p text:style-name="al"/>
            <text:p text:style-name="al">Plaats: Zeist</text:p>
            <text:p text:style-name="al">Datum: Dinsdag 11 april 2024</text:p>
            <text:p text:style-name="al"/>
            <text:p text:style-name="al">De burgemeester voornoemd,</text:p>
            <text:p text:style-name="al"/>
            <text:p text:style-name="al">Drs. J. Langenack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03</meta:user-defined>
    <meta:user-defined meta:name="OVERHEIDop.GmbID/DC.identifier">gmb-2024-163603</meta:user-defined>
    <meta:user-defined meta:name="OVERHEIDop.versieInformatie"/>
  </office:meta>
</office:document-meta>
</file>