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Waterstraat 6: bouw opslagloods verbouw van het bedrijfsgebouw, 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Waterstraat 6: bouw opslagloods verbouw van het bedrijfsgebouw, 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36</meta:user-defined>
    <meta:user-defined meta:name="OVERHEIDop.GmbID/DC.identifier">gmb-2024-1636</meta:user-defined>
    <meta:user-defined meta:name="OVERHEIDop.versieInformatie"/>
  </office:meta>
</office:document-meta>
</file>