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eidoornlaan 36, 8433MA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4-00001093 voor een Omgevingsvergunning op de locatie Meidoornlaan 36, 8433MA Haulerwijk. De vergunning is verleend. Het besluit betreft:</text:p>
            <text:p text:style-name="common-al">plaatsen ooievaarsnes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35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eidoornlaan 36, 8433MA Hauler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97</meta:user-defined>
    <meta:user-defined meta:name="OVERHEIDop.GmbID/DC.identifier">gmb-2024-163597</meta:user-defined>
    <meta:user-defined meta:name="OVERHEIDop.versieInformatie"/>
  </office:meta>
</office:document-meta>
</file>