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hekwerk - Hoogmadeseweg 70 2351CV Leiderdorp - LDPZ2024-00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oogmadeseweg 70 2351CV Leiderdorp</text:p>
            <text:p text:style-name="common-al">
            <text:span text:style-name="nadrukvet">Zaaknummer:</text:span> LDPZ2024-000042</text:p>
            <text:p text:style-name="common-al">
            <text:span text:style-name="nadrukvet">Datum verzending besluit:</text:span> 11-04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359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42</meta:user-defined>
    <meta:user-defined meta:name="DCTERMS.abstract">plaatsen van een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hekwerk - Hoogmadeseweg 70 2351CV Leiderdorp - LDPZ2024-00004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93</meta:user-defined>
    <meta:user-defined meta:name="OVERHEIDop.GmbID/DC.identifier">gmb-2024-163593</meta:user-defined>
    <meta:user-defined meta:name="OVERHEIDop.versieInformatie"/>
  </office:meta>
</office:document-meta>
</file>