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Jsbaanlaantje 1, 3941MM Doorn, Melding gebruik maken 5 jarige evenementenvergunning voor de Avondvierdaagse in Doorn op 4 juni 2024 tot en met 7 juni 2024 van 17.00 uur tot 21.00 uur (RX2024-00000558, 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Jsbaanlaantje 1, 3941MM Doorn, Melding gebruik maken 5 jarige evenementenvergunning voor de Avondvierdaagse in Doorn op 4 juni 2024 tot en met 7 juni 2024 van 17.00 uur tot 21.00 uur (RX2024-00000558, 11 april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59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558</meta:user-defined>
    <meta:user-defined meta:name="DCTERMS.abstract">IJsbaanlaantje 1, 3941MM Doorn, Melding gebruik maken 5 jarige evenementenvergunning voor de Avondvierdaagse in Doorn op 4 juni 2024 tot en met 7 juni 2024 van 17.00 uur tot 21.00 uur (RX2024-00000558, 11 april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Jsbaanlaantje 1, 3941MM Doorn, Melding gebruik maken 5 jarige evenementenvergunning voor de Avondvierdaagse in Doorn op 4 juni 2024 tot en met 7 juni 2024 van 17.00 uur tot 21.00 uur (RX2024-00000558, 11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92</meta:user-defined>
    <meta:user-defined meta:name="OVERHEIDop.GmbID/DC.identifier">gmb-2024-163592</meta:user-defined>
    <meta:user-defined meta:name="OVERHEIDop.versieInformatie"/>
  </office:meta>
</office:document-meta>
</file>