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Dorpsstraat vo Steenstraat 65 De Bilt; kappen van 2 coniferen, Dorpsstraat vo Steenstraat 65, 3732H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:</text:p>
            <text:p text:style-name="common-al">
            <text:span text:style-name="nadrukvet">Voor: Dorpsstraat vo Steenstraat 65 De Bilt; kappen van 2 coniferen</text:span>
          </text:p>
            <text:p text:style-name="common-al">
            <text:span text:style-name="nadrukvet">Locatie: Dorpsstraat vo Steenstraat 65, 3732HH De Bilt</text:span>
          </text:p>
            <text:p text:style-name="common-al">
            <text:span text:style-name="nadrukvet">Datum besluit: </text:span>
            <text:span text:style-name="nadrukvet">12-04-2024</text:span>
            <text:span text:style-name="nadrukvet"/>
          </text:p>
            <text:p text:style-name="common-al">
            <text:span text:style-name="nadrukvet">Zaaknummer: 807238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35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10889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Dorpsstraat vo Steenstraat 65 De Bilt; kappen van 2 coniferen, Dorpsstraat vo Steenstraat 65, 3732HH De Bil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588</meta:user-defined>
    <meta:user-defined meta:name="OVERHEIDop.GmbID/DC.identifier">gmb-2024-163588</meta:user-defined>
    <meta:user-defined meta:name="OVERHEIDop.versieInformatie"/>
  </office:meta>
</office:document-meta>
</file>