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Openingsfeest foodtruck Kameal op de locatie Tweede Heesterhof op 01-06-2024 tot en met 01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Het evenement Openingsfeest foodtruck Kameal mag georganiseerd worden op Tweede Heesterhof.</text:p>
            <text:p text:style-name="common-al">De vergunning is verzonden op 10-04-2024. Het zaaknummer van de vergunning is 928814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63587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58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58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4649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Openingsfeest foodtruck Kameal op de locatie Tweede Heesterhof op 01-06-2024 tot en met 01-06-2024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587</meta:user-defined>
    <meta:user-defined meta:name="OVERHEIDop.GmbID/DC.identifier">gmb-2024-163587</meta:user-defined>
    <meta:user-defined meta:name="OVERHEIDop.versieInformatie"/>
  </office:meta>
</office:document-meta>
</file>