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raatfeest Louise de Colignystraat/Amalia van Solmsstraat op de locatie Louise de Colignystraat te Schiedam op 1 juni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april 2024 een vergunning verleend voor het organiseren van evenement Straatfeest Louise de Colignystraat/Amalia van Solmsstraat op de locatie Louise de Colignystraat te Schiedam op 1 juni 2024 van 16.30 uur tot 21.30 uur (opbouw op 1 juni 2024 van 14.00 uur tot 16.30 uur, afbouw op 1 juni 2024 van 21.30 uur tot 22.30 uur). Straatfeest met springkussen voor kinderen.</text:p>
            <text:p text:style-name="common-al"/>
            <text:p text:style-name="common-al">Vanaf 17 april 2024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358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8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8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traatfeest Louise de Colignystraat/Amalia van Solmsstraat te Schiedam op 1 juni 2024</meta:user-defined>
    <dc:language>nl</dc:language>
    <meta:user-defined meta:name="OVERHEIDop.locatietype/OVERHEIDop.gebiedsmarkering">Weg</meta:user-defined>
    <meta:user-defined meta:name="DC.title">Verleende vergunning Straatfeest Louise de Colignystraat/Amalia van Solmsstraat op de locatie Louise de Colignystraat te Schiedam op 1 juni 2024</meta:user-defined>
    <meta:user-defined meta:name="DCTERMS.W3CDTF/DCTERMS.available">2024-04-17</meta:user-defined>
    <meta:user-defined meta:name="DCTERMS.W3CDTF/OVERHEIDop.jaargang">2024</meta:user-defined>
    <meta:user-defined meta:name="OVERHEIDop.publicationIssue">163584</meta:user-defined>
    <meta:user-defined meta:name="OVERHEIDop.GmbID/DC.identifier">gmb-2024-163584</meta:user-defined>
    <meta:user-defined meta:name="OVERHEIDop.versieInformatie"/>
  </office:meta>
</office:document-meta>
</file>