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de voorjaarskermis van 30 april t/m 5 mei 2024 Stadspolders op de locatie Van Eesterenplein Dordrecht zaaknummer Z-24-4409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de voorjaarskermis van 30 april t/m 5 mei 2024 Stadspolders op de locatie Van Eesterenplein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58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8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8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de voorjaarskermis van 30 april t/m 5 mei 2024 Stadspolders op de locatie Van Eesterenplein Dordrecht zaaknummer Z-24-440945</meta:user-defined>
    <meta:user-defined meta:name="DCTERMS.W3CDTF/DCTERMS.available">2024-04-15</meta:user-defined>
    <meta:user-defined meta:name="DCTERMS.W3CDTF/OVERHEIDop.jaargang">2024</meta:user-defined>
    <meta:user-defined meta:name="OVERHEIDop.publicationIssue">163583</meta:user-defined>
    <meta:user-defined meta:name="OVERHEIDop.GmbID/DC.identifier">gmb-2024-163583</meta:user-defined>
    <meta:user-defined meta:name="OVERHEIDop.versieInformatie"/>
  </office:meta>
</office:document-meta>
</file>