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lanetenbaan 9 en 10, 3606AK Maarssen - nieuwbouw van een parkeergarage en twee woo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4</text:p>
            <text:p text:style-name="common-al">Zaaknummer: Z2024-0000032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57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7</meta:user-defined>
    <meta:user-defined meta:name="DCTERMS.abstract">Betreft: Beschikking verlenging beslistermijn op locatie Planetenbaan 9 en 10, 3606AK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Planetenbaan 9 en 10, 3606AK Maarssen - nieuwbouw van een parkeergarage en twee woongebouw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74</meta:user-defined>
    <meta:user-defined meta:name="OVERHEIDop.GmbID/DC.identifier">gmb-2024-163574</meta:user-defined>
    <meta:user-defined meta:name="OVERHEIDop.versieInformatie"/>
  </office:meta>
</office:document-meta>
</file>