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aanleggen van een tennisbaan bij de woning te Overboslaan 2a, 3233 VG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tennisbaan bij de woning aan Overboslaan 2a, 3233 VG Oostvoorne</text:span>
          </text:p>
            <text:p text:style-name="common-al">De gemeente Voorne aan Zee heeft een aanvraag voor een omgevingsvergunning ontvangen. De vergunning is aangevraagd voor het aanleggen van een tennisbaan bij de woning Overboslaan 2a, 3233 VG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4. De gemeente neemt daarover waarschijnlijk voor 6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357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49762024</meta:user-defined>
    <dc:language>nl</dc:language>
    <meta:user-defined meta:name="OVERHEIDop.locatietype/OVERHEIDop.gebiedsmarkering">Punt</meta:user-defined>
    <meta:user-defined meta:name="DC.title">Reguliere procedure - aanvraag omgevingsvergunning voor het aanleggen van een tennisbaan bij de woning te Overboslaan 2a, 3233 VG Oostvoorn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71</meta:user-defined>
    <meta:user-defined meta:name="OVERHEIDop.GmbID/DC.identifier">gmb-2024-163571</meta:user-defined>
    <meta:user-defined meta:name="OVERHEIDop.versieInformatie"/>
  </office:meta>
</office:document-meta>
</file>