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het aanpassen van de terreinsituatieGanzenebbeweg 1A, 8171LL Vaassen (9224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de terreinsituatie aan Ganzenebbeweg 1A, 8171LL Vaassen.Datum besluit:  04-01-2024Zaaknummer:  92247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5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4269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aan het aanpassen van de terreinsituatieGanzenebbeweg 1A, 8171LL Vaassen (922474)</meta:user-defined>
    <meta:user-defined meta:name="DCTERMS.W3CDTF/DCTERMS.available">2024-01-09</meta:user-defined>
    <meta:user-defined meta:name="DCTERMS.W3CDTF/OVERHEIDop.jaargang">2024</meta:user-defined>
    <meta:user-defined meta:name="OVERHEIDop.publicationIssue">16357</meta:user-defined>
    <meta:user-defined meta:name="OVERHEIDop.GmbID/DC.identifier">gmb-2024-16357</meta:user-defined>
    <meta:user-defined meta:name="OVERHEIDop.versieInformatie"/>
  </office:meta>
</office:document-meta>
</file>