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Aweg 24, 9718 CV Groningen, Aweg 24a, 9718 CV Groningen, Aweg 25, 9718 C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aan </text:span>
            <text:span text:style-name="nadrukvet">Aweg 24  te Groningen Aweg 24a  te Groningen Aweg 25  te Groningen  </text:span>
          </text:p>
            <text:p text:style-name="common-al">De gemeente Groningen heeft een omgevingsvergunning verleend. De gemeente geeft hiermee toestemming voor het vervangen van kozijnen aan Aweg 24  te Groningen Aweg 24a  te Groningen Aweg 25  te Groningen, dossiernummer GRN-00001562.  (verzonden 11-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56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6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6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56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kozijnen, Aweg 24, 9718 CV Groningen, Aweg 24a, 9718 CV Groningen, Aweg 25, 9718 CV Groningen</meta:user-defined>
    <meta:user-defined meta:name="OVERHEIDop.datumEindeReactietermijn">2024-05-27</meta:user-defined>
    <meta:user-defined meta:name="OVERHEIDop.terinzageleggingBG">https://groningen.lokalebekendmakingen.nl/case/1:9822:3719</meta:user-defined>
    <meta:user-defined meta:name="DCTERMS.W3CDTF/DCTERMS.available">2024-04-15</meta:user-defined>
    <meta:user-defined meta:name="DCTERMS.W3CDTF/OVERHEIDop.jaargang">2024</meta:user-defined>
    <meta:user-defined meta:name="OVERHEIDop.publicationIssue">163567</meta:user-defined>
    <meta:user-defined meta:name="OVERHEIDop.GmbID/DC.identifier">gmb-2024-163567</meta:user-defined>
    <meta:user-defined meta:name="OVERHEIDop.versieInformatie"/>
  </office:meta>
</office:document-meta>
</file>