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buiten behandeling, Leidsezijstraat 5 2013XR Haarlem, 0392-2023-0123762, het verhogen van half dak op huidige uitbouw, verzonden 05-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5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3762</meta:user-defined>
    <meta:user-defined meta:name="DCTERMS.abstract">het verhogen van half dak op huidige uitbouw</meta:user-defined>
    <dc:language>nl</dc:language>
    <meta:user-defined meta:name="OVERHEIDop.locatietype/OVERHEIDop.gebiedsmarkering">Punt</meta:user-defined>
    <meta:user-defined meta:name="DC.title">Gemeente Haarlem, omgevingsvergunning buiten behandeling, Leidsezijstraat 5 2013XR Haarlem, 0392-2023-0123762, het verhogen van half dak op huidige uitbouw, verzonden 05-01-2024</meta:user-defined>
    <meta:user-defined meta:name="DCTERMS.W3CDTF/DCTERMS.available">2024-01-09</meta:user-defined>
    <meta:user-defined meta:name="DCTERMS.W3CDTF/OVERHEIDop.jaargang">2024</meta:user-defined>
    <meta:user-defined meta:name="OVERHEIDop.publicationIssue">16356</meta:user-defined>
    <meta:user-defined meta:name="OVERHEIDop.GmbID/DC.identifier">gmb-2024-16356</meta:user-defined>
    <meta:user-defined meta:name="OVERHEIDop.versieInformatie"/>
  </office:meta>
</office:document-meta>
</file>