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bijgebouw, Schotsweg 15a 7951NP Staphorst, [SHT02AR05844] Staphorst AR 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4</text:p>
            <text:p text:style-name="common-al">
            <text:span text:style-name="nadrukvet">Locatie:</text:span> Schotsweg 15 7951NP Staphorst, Schotsweg 15a 7951NP Staphorst, [SHT02AR05844] Staphorst AR 5844</text:p>
            <text:p text:style-name="common-al">
            <text:span text:style-name="nadrukvet">Zaakomschrijving:</text:span> Het verbouwen van het bijgebouw</text:p>
            <text:p text:style-name="common-al">
            <text:span text:style-name="nadrukvet">Zaaknummer:</text:span> Z/STH24/01854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5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5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35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546</meta:user-defined>
    <meta:user-defined meta:name="DCTERMS.abstract">Het verbouwen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bijgebouw, Schotsweg 15a 7951NP Staphorst, [SHT02AR05844] Staphorst AR 5844</meta:user-defined>
    <meta:user-defined meta:name="DCTERMS.W3CDTF/DCTERMS.available">2024-04-16</meta:user-defined>
    <meta:user-defined meta:name="DCTERMS.W3CDTF/OVERHEIDop.jaargang">2024</meta:user-defined>
    <meta:user-defined meta:name="OVERHEIDop.publicationIssue">163559</meta:user-defined>
    <meta:user-defined meta:name="OVERHEIDop.GmbID/DC.identifier">gmb-2024-163559</meta:user-defined>
    <meta:user-defined meta:name="OVERHEIDop.versieInformatie"/>
  </office:meta>
</office:document-meta>
</file>