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8, 7971 CS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wijderen oude schuur en plaatsen nieuwe schuur, Dorpsstraat 18, 7971 CS Havelte,  (aanvraagdatum 08-04-2024, zaaknummer 2024-0116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rpsstraat 18, 7971 CS Havelt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56</meta:user-defined>
    <meta:user-defined meta:name="OVERHEIDop.GmbID/DC.identifier">gmb-2024-163556</meta:user-defined>
    <meta:user-defined meta:name="OVERHEIDop.versieInformatie"/>
  </office:meta>
</office:document-meta>
</file>