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Edelhertweg 1, te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Future Farm &amp; Food Experience day</text:p>
            <text:p text:style-name="common-al">Locatie: Edelhertweg 1, te Lelystad</text:p>
            <text:p text:style-name="common-al">Datum: 30 mei 2024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Stadstoezicht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63544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54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54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79999</meta:user-defined>
    <dc:language>nl</dc:language>
    <meta:user-defined meta:name="OVERHEIDop.locatietype/OVERHEIDop.gebiedsmarkering">Punt</meta:user-defined>
    <meta:user-defined meta:name="DC.title">Ingekomen aanvraag evenementenvergunning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544</meta:user-defined>
    <meta:user-defined meta:name="OVERHEIDop.GmbID/DC.identifier">gmb-2024-163544</meta:user-defined>
    <meta:user-defined meta:name="OVERHEIDop.versieInformatie"/>
  </office:meta>
</office:document-meta>
</file>