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woningen op de locatie Amstelwijck Midden, Dordts Buiten zaaknummer Z-23-4373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2 woningen op de locatie Amstelwijck Midden, Dordts Buiten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54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4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4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2 woningen op de locatie Amstelwijck Midden, Dordts Buiten zaaknummer Z-23-437356</meta:user-defined>
    <meta:user-defined meta:name="DCTERMS.W3CDTF/DCTERMS.available">2024-04-15</meta:user-defined>
    <meta:user-defined meta:name="DCTERMS.W3CDTF/OVERHEIDop.jaargang">2024</meta:user-defined>
    <meta:user-defined meta:name="OVERHEIDop.publicationIssue">163541</meta:user-defined>
    <meta:user-defined meta:name="OVERHEIDop.GmbID/DC.identifier">gmb-2024-163541</meta:user-defined>
    <meta:user-defined meta:name="OVERHEIDop.versieInformatie"/>
  </office:meta>
</office:document-meta>
</file>