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hoofdstraat 7-9, 4461CA Goes - Besluit op aanvraag omgevingsvergunning voor het bouwen van een losstaande berging in de achter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april 2024 een omgevingsvergunning hebben verleend voor het bouwen van een losstaande berging in de achtertuin op de locatie Ossenhoofdstraat 7-9, 4461CA Goes. Het besluit is geregistreerd onder nummer Z2024-00000434.</text:p>
            <text:p text:style-name="common-al">
            <text:span text:style-name="nadrukvet">Procedure</text:span>
          </text:p>
            <text:p text:style-name="common-al">Tegen een verleende vergunning kunnen belanghebbenden met ingang van 12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354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4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4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4</meta:user-defined>
    <meta:user-defined meta:name="DCTERMS.abstract">Ossenhoofdstraat 7-9, 4461CA Goes - Besluit op aanvraag omgevingsvergunning voor het bouwen van een losstaande berging in de achtertuin</meta:user-defined>
    <dc:language>nl</dc:language>
    <meta:user-defined meta:name="OVERHEIDop.locatietype/OVERHEIDop.gebiedsmarkering">Vlak</meta:user-defined>
    <meta:user-defined meta:name="DC.title">Ossenhoofdstraat 7-9, 4461CA Goes - Besluit op aanvraag omgevingsvergunning voor het bouwen van een losstaande berging in de achtertuin</meta:user-defined>
    <meta:user-defined meta:name="DCTERMS.W3CDTF/DCTERMS.available">2024-04-15</meta:user-defined>
    <meta:user-defined meta:name="DCTERMS.W3CDTF/OVERHEIDop.jaargang">2024</meta:user-defined>
    <meta:user-defined meta:name="OVERHEIDop.publicationIssue">163540</meta:user-defined>
    <meta:user-defined meta:name="OVERHEIDop.GmbID/DC.identifier">gmb-2024-163540</meta:user-defined>
    <meta:user-defined meta:name="OVERHEIDop.versieInformatie"/>
  </office:meta>
</office:document-meta>
</file>