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Dodenherdenking Cuijk en Katwijk op 04-05-2024 Stationsstraat, Cuijk en Everdineweerd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Dodenherdenking Cuijk en Katwijk op 04-05-2024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Stationsstraat, Cuijk en Everdineweerd Katwijk</text:p>
              </text:list-item>
              <text:list-item text:style-override="id1-3-2-1-1-2-4">
                <text:number>•</text:number>
                <text:p text:style-name="al">Zaaknummer: Z2024-0000182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53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21</meta:user-defined>
    <meta:user-defined meta:name="DCTERMS.abstract">Kennisgeving evenementenmelding categorie 2 voor Dodenherdenking Cuijk en Katwijk op 04-05-2024 Stationsstraat, Cuijk en Everdineweerd Ka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melding categorie 2 voor Dodenherdenking Cuijk en Katwijk op 04-05-2024 Stationsstraat, Cuijk en Everdineweerd Kat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34</meta:user-defined>
    <meta:user-defined meta:name="OVERHEIDop.GmbID/DC.identifier">gmb-2024-163534</meta:user-defined>
    <meta:user-defined meta:name="OVERHEIDop.versieInformatie"/>
  </office:meta>
</office:document-meta>
</file>