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j 't Trefpunt naast Dorpskerk  Maarssen - Oranjebraderie d.d. 27-04-2024 Plein bij 't Trefpunt naast Dorpskerk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432</text:p>
            <text:p text:style-name="common-al">Ontheffing is verleend op grond van artikel 35 van de Alcoholwet voor het schenken van zwak alcoholische dranken tijdens de Oranjebraderie bij de Dorpskerk in Maarssen (zaaknummer Z2024-00000019) op 27 april 2024 van 10:00 uur tot 17:00 uur.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5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2</meta:user-defined>
    <meta:user-defined meta:name="DCTERMS.abstract">Betreft: Beschikking op aanvraag op locatie bij 't Trefpunt naast Dorpskerk  Maarssen</meta:user-defined>
    <dc:language>nl</dc:language>
    <meta:user-defined meta:name="OVERHEIDop.locatietype/OVERHEIDop.gebiedsmarkering">Punt</meta:user-defined>
    <meta:user-defined meta:name="DC.title">Gemeente Stichtse Vecht - Omgevingsvergunning bij 't Trefpunt naast Dorpskerk  Maarssen - Oranjebraderie d.d. 27-04-2024 Plein bij 't Trefpunt naast Dorpskerk  Maarssen</meta:user-defined>
    <meta:user-defined meta:name="OVERHEIDop.datumEindeReactietermijn">2024-05-23</meta:user-defined>
    <meta:user-defined meta:name="OVERHEIDop.terinzageleggingBG">https://jeleefomgeving.nl/inzien/823214527/3c913edc-f7dd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32</meta:user-defined>
    <meta:user-defined meta:name="OVERHEIDop.GmbID/DC.identifier">gmb-2024-163532</meta:user-defined>
    <meta:user-defined meta:name="OVERHEIDop.versieInformatie"/>
  </office:meta>
</office:document-meta>
</file>