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een nokverhoging op de hoekwoning op de locatie Reewegpad 5 te Dordrecht zaaknummer Z-23-436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en een nokverhoging op de hoekwoning op de locatie Reewegpad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5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een nokverhoging op de hoekwoning op de locatie Reewegpad 5 te Dordrecht zaaknummer Z-23-436490</meta:user-defined>
    <meta:user-defined meta:name="DCTERMS.W3CDTF/DCTERMS.available">2024-04-15</meta:user-defined>
    <meta:user-defined meta:name="DCTERMS.W3CDTF/OVERHEIDop.jaargang">2024</meta:user-defined>
    <meta:user-defined meta:name="OVERHEIDop.publicationIssue">163530</meta:user-defined>
    <meta:user-defined meta:name="OVERHEIDop.GmbID/DC.identifier">gmb-2024-163530</meta:user-defined>
    <meta:user-defined meta:name="OVERHEIDop.versieInformatie"/>
  </office:meta>
</office:document-meta>
</file>