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erweyden De Terpen II (MRK01 L 3031),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15 woningen en 4 tuinbergingen, Oosterweyden De Terpen II (MRK01 L 3031), in Maurik (28-12-2023), ODR23164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419</meta:user-defined>
    <dc:language>nl</dc:language>
    <meta:user-defined meta:name="OVERHEIDop.locatietype/OVERHEIDop.gebiedsmarkering">Perceel</meta:user-defined>
    <meta:user-defined meta:name="DC.title">Omgevingsvergunning aangevraagd, Oosterweyden De Terpen II (MRK01 L 3031), in Mauri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53</meta:user-defined>
    <meta:user-defined meta:name="OVERHEIDop.GmbID/DC.identifier">gmb-2024-16353</meta:user-defined>
    <meta:user-defined meta:name="OVERHEIDop.versieInformatie"/>
  </office:meta>
</office:document-meta>
</file>