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activiteit vergunningsvrij slopen van een gedeelte van het pand aan A. van Leeuwenhoekweg 8, 2408 AM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laring activiteit</text:span>
            <text:span text:style-name="nadrukvet">vergunningsvrij slopen van een gedeelte van het pand aan A. van Leeuwenhoekweg 8, 2408 AM Alphen aan den Rijn.</text:span>
          </text:p>
            <text:p text:style-name="common-al">De Gemeente Alphen aan den Rijn heeft een aanvraag voor een omgevingsvergunning ontvangen. De activiteit die is aangevraagd is echter vergunningvrij. De aanvrager heeft dus toestemming voor het slopen van een gedeelte van het pand aan A. van Leeuwenhoekweg 8, 2408 AM Alphen aan den Rijn, geregistreerd onder nr. 0484329799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2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297996</meta:user-defined>
    <meta:user-defined meta:name="DCTERMS.abstract">verklaring activiteit vergunningsvrij slopen van een gedeelte van het pand aan A. van Leeuwenhoekweg 8, 2408 AM Alphen aan den Rijn.</meta:user-defined>
    <dc:language>nl</dc:language>
    <meta:user-defined meta:name="OVERHEIDop.locatietype/OVERHEIDop.gebiedsmarkering">Punt</meta:user-defined>
    <meta:user-defined meta:name="DC.title">verklaring activiteit vergunningsvrij slopen van een gedeelte van het pand aan A. van Leeuwenhoekweg 8, 2408 AM Alphen aan den Rijn</meta:user-defined>
    <meta:user-defined meta:name="DCTERMS.W3CDTF/DCTERMS.available">2024-04-15</meta:user-defined>
    <meta:user-defined meta:name="DCTERMS.W3CDTF/OVERHEIDop.jaargang">2024</meta:user-defined>
    <meta:user-defined meta:name="OVERHEIDop.publicationIssue">163529</meta:user-defined>
    <meta:user-defined meta:name="OVERHEIDop.GmbID/DC.identifier">gmb-2024-163529</meta:user-defined>
    <meta:user-defined meta:name="OVERHEIDop.versieInformatie"/>
  </office:meta>
</office:document-meta>
</file>