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8-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7">
      <text:list-level-style-bullet text:bullet-char="•" text:level="1">
        <style:list-level-properties text:min-label-width="10mm"/>
      </text:list-level-style-bullet>
    </text:list-style>
    <text:list-style style:name="id1-3-2-2-1-4-8-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8">
      <text:list-level-style-bullet text:bullet-char="•" text:level="1">
        <style:list-level-properties text:min-label-width="10mm"/>
      </text:list-level-style-bullet>
    </text:list-style>
    <text:list-style style:name="id1-3-2-2-1-4-8-3-9">
      <text:list-level-style-bullet text:bullet-char="•" text:level="1">
        <style:list-level-properties text:min-label-width="10mm"/>
      </text:list-level-style-bullet>
    </text:list-style>
    <text:list-style style:name="id1-3-2-2-1-4-8-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1-3-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erordening maatschappelijke ondersteuning 2020 (vierde wijziging)</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3 februari 2024 met als onderwerp Verordening maatschappelijke ondersteuning 2020 vierde wijziging</text:p>
            <text:p text:style-name="al"/>
            <text:p text:style-name="al">gelet op de behandeling in de raadscommissie- en raadsvergadering,</text:p>
            <text:p text:style-name="al"/>
            <text:p text:style-name="al">gelet op de Wet maatschappelijke ondersteuning 2015, de Verordening maatschappelijke ondersteuning 2020, de Gemeenschappelijke Regeling ISD Bollenstreek,</text:p>
            <text:p text:style-name="al"/>
            <text:p text:style-name="al">besluit:</text:p>
            <text:p text:style-name="al"/>
            <text:list text:style-name="id1-3-2-1-1-11">
              <text:list-item text:style-override="id1-3-2-1-1-11-1">
                <text:number>1.</text:number>
                <text:p text:style-name="al">
                <text:span text:style-name="nadrukvet">De verordening tot vierde wijziging van de Verordening maatschappelijke ondersteuning 2020 vast te stellen;</text:span>
              </text:p>
              </text:list-item>
            </text:list>
            <text:p text:style-name="al">Verordening tot wijziging Verordening maatschappelijke ondersteuning 2020 (vi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2020 wordt als volgt gewijzigd:</text:p>
            <text:p text:style-name="al"/>
            <text:list text:style-name="id1-3-2-2-1-4">
              <text:list-item text:style-override="id1-3-2-2-1-4-1">
                <text:number>A.</text:number>
                <text:p text:style-name="al">In artikel 1 wordt de volgende begripsbepaling onder c. als volgt gewijzigd:</text:p>
                <text:list text:style-name="id1-3-2-2-1-4-1-3">
                  <text:list-item text:style-override="id1-3-2-2-1-4-1-3-1">
                    <text:number>•</text:number>
                    <text:p text:style-name="al">De definitie onder c &lt;<text:span text:style-name="nadrukcur">Andere voorziening</text:span>: voorziening anders dan in het kader van de Wet maatschappelijke ondersteuning 2015&gt; wordt vervangen door &lt;<text:span text:style-name="nadrukcur">Begeleiding</text:span>: activiteiten gericht op het bevorderen van zelfredzaamheid en participatie van de cliënt opdat hij zo Iang mogelijk in zijn eigen leefomgeving kan blijven. &gt;</text:p>
                  </text:list-item>
                </text:list>
              </text:list-item>
              <text:list-item text:style-override="id1-3-2-2-1-4-2">
                <text:number>B.</text:number>
                <text:p text:style-name="al">In artikel 1 worden de volgende begripsbepalingen gewijzigd en komen als volgt te luiden:</text:p>
                <text:list text:style-name="id1-3-2-2-1-4-2-3">
                  <text:list-item text:style-override="id1-3-2-2-1-4-2-3-1">
                    <text:number>•</text:number>
                    <text:p text:style-name="al">
                    <text:span text:style-name="nadrukcur">Dagelijks Bestuur</text:span>: het Dagelijks Bestuur van de Intergemeentelijke Sociale Dienst Bollenstreek Hillegom, Lisse, Teylingen, Noordwijk, zoals samengesteld conform de Gemeenschappelijke Regeling ISD Bollenstreek.</text:p>
                  </text:list-item>
                  <text:list-item text:style-override="id1-3-2-2-1-4-2-3-2">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4-2-3-3">
                    <text:number>•</text:number>
                    <text:p text:style-name="al">
                    <text:span text:style-name="nadrukcur">Wonen met ondersteuning:</text:span>
                  </text:p>
                    <text:list text:style-name="id1-3-2-2-1-4-2-3-3-3">
                      <text:list-item text:style-override="id1-3-2-2-1-4-2-3-3-3-1">
                        <text:number>1.</text:number>
                        <text:p text:style-name="al">Beschermd wonen in de zin van artikel 1.1.1 Wmo 2015, of</text:p>
                      </text:list-item>
                      <text:list-item text:style-override="id1-3-2-2-1-4-2-3-3-3-2">
                        <text:number>2.</text:number>
                        <text:p text:style-name="al">Intensieve ambulante begeleiding:</text:p>
                        <text:list text:style-name="id1-3-2-2-1-4-2-3-3-3-2-3">
                          <text:list-item text:style-override="id1-3-2-2-1-4-2-3-3-3-2-3-1">
                            <text:number>a.</text:number>
                            <text:p text:style-name="al">begeleiding en 24/7-oproepbaarheid en inzetbaarheid, zonder in een accommodatie van de instelling te wonen waarvoor de huisvestingskosten worden vergoe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zonder deze begeleiding en oproepbaarheid en inzetbaarheid niet in staat zijn zich op eigen kracht te handhaven in de samenleving.</text:p>
                          </text:list-item>
                          <text:list-item text:style-override="id1-3-2-2-1-4-2-3-3-3-2-3-2">
                            <text:number>b.</text:number>
                            <text:p text:style-name="al">Begeleiding zonder in een accommodatie van de instelling te wonen waarvoor de huisvestingskosten worden vergoed, voor dak- of thuisloze inwoners die niet in het eigen netwerk of op een alternatieve verblijfplek kunnen verblijven.</text:p>
                          </text:list-item>
                        </text:list>
                      </text:list-item>
                    </text:list>
                  </text:list-item>
                </text:list>
              </text:list-item>
              <text:list-item text:style-override="id1-3-2-2-1-4-3">
                <text:number>C.</text:number>
                <text:p text:style-name="al">De titel vanartikel 2 wordt gewijzigd en komt als volgt te luiden:</text:p>
                <text:list text:style-name="id1-3-2-2-1-4-3-3">
                  <text:list-item text:style-override="id1-3-2-2-1-4-3-3-1">
                    <text:number>•</text:number>
                    <text:p text:style-name="al">Melding, onderzoek en aanvraag</text:p>
                  </text:list-item>
                </text:list>
              </text:list-item>
              <text:list-item text:style-override="id1-3-2-2-1-4-4">
                <text:number>D.</text:number>
                <text:p text:style-name="al">De titel vanartikel 3 wordt gewijzigd en komt als volgt te luiden:</text:p>
                <text:list text:style-name="id1-3-2-2-1-4-4-3">
                  <text:list-item text:style-override="id1-3-2-2-1-4-4-3-1">
                    <text:number>•</text:number>
                    <text:p text:style-name="al">Cliëntondersteuning</text:p>
                  </text:list-item>
                </text:list>
              </text:list-item>
              <text:list-item text:style-override="id1-3-2-2-1-4-5">
                <text:number>E.</text:number>
                <text:p text:style-name="al">Artikel 3 wordt gewijzigd en komt als volgt te luiden:</text:p>
                <text:list text:style-name="id1-3-2-2-1-4-5-3">
                  <text:list-item text:style-override="id1-3-2-2-1-4-5-3-1">
                    <text:number>1.</text:number>
                    <text:p text:style-name="al">Het College zorgt ervoor dat ingezetenen een beroep kunnen doen op kosteloze cliëntondersteuning, waarbij het belang van de cliënt uitgangspunt Ïs.</text:p>
                  </text:list-item>
                  <text:list-item text:style-override="id1-3-2-2-1-4-5-3-2">
                    <text:number>2.</text:number>
                    <text:p text:style-name="al">Het Dagelijks Bestuur wijst de cliënt en zijn mantelzorger voor het onderzoek, bedoeld in artikel 2.3.2, derde lid, van de wet, op de mogelijkheid gebruik te maken van gratis cliëntondersteuning.</text:p>
                  </text:list-item>
                </text:list>
              </text:list-item>
              <text:list-item text:style-override="id1-3-2-2-1-4-6">
                <text:number>F.</text:number>
                <text:p text:style-name="al">Artikel 7 lid 4 sub c wordt gewijzigd en komt als volgt te luiden:</text:p>
                <text:list text:style-name="id1-3-2-2-1-4-6-3">
                  <text:list-item text:style-override="id1-3-2-2-1-4-6-3-1">
                    <text:number>•</text:number>
                    <text:p text:style-name="al">reguliere individuele begeleiding en wonen met ondersteuning:</text:p>
                  </text:list-item>
                </text:list>
              </text:list-item>
              <text:list-item text:style-override="id1-3-2-2-1-4-7">
                <text:number>G.</text:number>
                <text:p text:style-name="al">Artikel 8 wordt als volgt gewijzigd:</text:p>
                <text:list text:style-name="id1-3-2-2-1-4-7-3">
                  <text:list-item text:style-override="id1-3-2-2-1-4-7-3-1">
                    <text:number>•</text:number>
                    <text:p text:style-name="al">lid 4 komt te luiden: De eigen bijdrage wordt berekend conform hoofdstuk 3 van het Uitvoeringsbesluit Wmo 2015 en bedraagt maximaal de kostprijs van de maatwerkvoorziening.</text:p>
                  </text:list-item>
                  <text:list-item text:style-override="id1-3-2-2-1-4-7-3-2">
                    <text:number>•</text:number>
                    <text:p text:style-name="al">lid 6 sub komt te luiden: De ritbijdragen voor het gebruik van het cvv voor personen jonger dan 65 jaar bedraagt € 0,34 per kilometer + een opstaptarief van 4 kilometer.</text:p>
                  </text:list-item>
                  <text:list-item text:style-override="id1-3-2-2-1-4-7-3-3">
                    <text:number>•</text:number>
                    <text:p text:style-name="al">lid 6 sub b komt te luiden: De ritbijdragen voor het gebruik van het cvv voor personen ouder dan 65 jaar bedraagt € 0,24 per kilometer + een opstaptarief van 4 kilometer.</text:p>
                  </text:list-item>
                  <text:list-item text:style-override="id1-3-2-2-1-4-7-3-4">
                    <text:number>•</text:number>
                    <text:p text:style-name="al">Lid 9 komt te luiden: De in het zesde lid genoemde bedragen zijn uitgedrukt in het prijspeil 2024 en worden ieder opvolgend kalenderjaar gewijzigd aan de hand van ontwikkelingen van de daarvoor geldende index.</text:p>
                  </text:list-item>
                </text:list>
              </text:list-item>
              <text:list-item text:style-override="id1-3-2-2-1-4-8">
                <text:number>H.</text:number>
                <text:p text:style-name="al">Artikel 13 wordt als volgt gewijzigd:</text:p>
                <text:list text:style-name="id1-3-2-2-1-4-8-3">
                  <text:list-item text:style-override="id1-3-2-2-1-4-8-3-1">
                    <text:number>•</text:number>
                    <text:p text:style-name="al">Lid 1 sub a komt te luiden: de kosten van het gebruik van een eigen auto, een bruikleenauto of vervoer door derden geldt een maximumbedrag van € 897,00 per jaar. Uitbetaling van de financiële tegemoetkoming vindt plaats na declaratie van de gemaakte kosten. De declaratie moet binnen 1 maand na afloop van elk kwartaal zijn ingediend;</text:p>
                  </text:list-item>
                  <text:list-item text:style-override="id1-3-2-2-1-4-8-3-2">
                    <text:number>•</text:number>
                    <text:p text:style-name="al">Lid 1 sub b komt te luiden: de kosten van het gebruik van een taxi geldt een maximumbedrag van 5.080,00 per jaar;</text:p>
                  </text:list-item>
                  <text:list-item text:style-override="id1-3-2-2-1-4-8-3-3">
                    <text:number>•</text:number>
                    <text:p text:style-name="al">Lid 1 sub c komt te luiden: de kosten van het gebruik van een rolstoeltaxi geldt een maximumbedrag van € 7.660,00 per jaar;</text:p>
                  </text:list-item>
                  <text:list-item text:style-override="id1-3-2-2-1-4-8-3-4">
                    <text:number>•</text:number>
                    <text:p text:style-name="al">Lid 1 sub e komt te luiden: bezoekbaar maken van de woning bedraagt maximaal: € 2.925,00;</text:p>
                  </text:list-item>
                  <text:list-item text:style-override="id1-3-2-2-1-4-8-3-5">
                    <text:number>•</text:number>
                    <text:p text:style-name="al">Lid 1 sub f komt te luiden: logeerbaar maken van de woning bedraagt maximaal: € 6.840,00;</text:p>
                  </text:list-item>
                  <text:list-item text:style-override="id1-3-2-2-1-4-8-3-6">
                    <text:number>•</text:number>
                    <text:p text:style-name="al">Lid 1 sub g komt te luiden: verhuis- en inrichtingskosten bedraagt maximaal:</text:p>
                    <text:list text:style-name="id1-3-2-2-1-4-8-3-6-3">
                      <text:list-item text:style-override="id1-3-2-2-1-4-8-3-6-3-1">
                        <text:number>o</text:number>
                        <text:p text:style-name="al">€ 3.645.00 als de persoon met beperkingen verhuist naar de meest adequate en/of aangepaste woning;</text:p>
                      </text:list-item>
                      <text:list-item text:style-override="id1-3-2-2-1-4-8-3-6-3-2">
                        <text:number>o</text:number>
                        <text:p text:style-name="al">€ 7.295,00 als een adequate c.q. aangepaste woning op verzoek van de ISD Bollenstreek door de huurder wordt vrijgemaakt;</text:p>
                      </text:list-item>
                    </text:list>
                  </text:list-item>
                  <text:list-item text:style-override="id1-3-2-2-1-4-8-3-7">
                    <text:number>•</text:number>
                    <text:p text:style-name="al">Lid 1 sub h komt te luiden: tijdelijke huisvesting gedurende een periode van maximaal 6 maanden bedraagt:</text:p>
                    <text:list text:style-name="id1-3-2-2-1-4-8-3-7-3">
                      <text:list-item text:style-override="id1-3-2-2-1-4-8-3-7-3-1">
                        <text:number>o</text:number>
                        <text:p text:style-name="al">de werkelijke kosten met een maximum van € 658,00 per maand als tegemoetkoming in de kosten van het tijdelijk betrekken van zelfstandige woonruimte en het langer moeten aanhouden van de te verlaten woonruimte;</text:p>
                      </text:list-item>
                      <text:list-item text:style-override="id1-3-2-2-1-4-8-3-7-3-2">
                        <text:number>o</text:number>
                        <text:p text:style-name="al">de werkelijke kosten met een maximum van € 329,00 per maand als tegemoetkoming in de kosten van het tijdelijk betrekken van een niet-zelfstandige woonruimte;</text:p>
                      </text:list-item>
                    </text:list>
                  </text:list-item>
                  <text:list-item text:style-override="id1-3-2-2-1-4-8-3-8">
                    <text:number>•</text:number>
                    <text:p text:style-name="al">Lid 1 sub i komt te luiden: de kosten van huurderving is afhankelijk van de kale huur van de woonruimte, maar bedraagt niet meer dan de werkelijke kosten met een maximum van € 658,00 per maand;</text:p>
                  </text:list-item>
                  <text:list-item text:style-override="id1-3-2-2-1-4-8-3-9">
                    <text:number>•</text:number>
                    <text:p text:style-name="al">Lid 2 komt te luiden: De in het eerste lid genoemde bedragen zijn uitgedrukt in het prijspeil van 2024 en worden ieder opvolgend kalenderjaar gewijzigd aan de hand van ontwikkeling van cpi. De berekende bedragen worden afgerond op een veelvoud van:</text:p>
                    <text:list text:style-name="id1-3-2-2-1-4-8-3-9-3">
                      <text:list-item text:style-override="id1-3-2-2-1-4-8-3-9-3-1">
                        <text:number>o</text:number>
                        <text:p text:style-name="al">bedragen &lt; € 1.000,00: afronding op hele euro’s (behoudens de uurtarieven voor hulp bij het huishouden)</text:p>
                      </text:list-item>
                      <text:list-item text:style-override="id1-3-2-2-1-4-8-3-9-3-2">
                        <text:number>o</text:number>
                        <text:p text:style-name="al">bedragen &gt; € 1.000,00: afronding op € 5,00</text:p>
                      </text:list-item>
                    </text:list>
                  </text:list-item>
                </text:list>
              </text:list-item>
              <text:list-item text:style-override="id1-3-2-2-1-4-9">
                <text:number>I.</text:number>
                <text:p text:style-name="al">Artikel 15 lid 1 wordt gewijzigd en komt als volgt te luiden:</text:p>
                <text:list text:style-name="id1-3-2-2-1-4-9-3">
                  <text:list-item text:style-override="id1-3-2-2-1-4-9-3-1">
                    <text:number>•</text:number>
                    <text:p text:style-name="al">1. Het Dagelijks Bestuur neemt in de contracten en/of subsidieafspraken met aanbieders op dat de aanbieders een effectieve en laagdrempelige klachtregeling moeten hebben voor de behandeling van klachten van cliënten ten aanzien van gedragingen van de aanbieder jegens de cliënt.</text:p>
                  </text:list-item>
                </text:list>
              </text:list-item>
              <text:list-item text:style-override="id1-3-2-2-1-4-10">
                <text:number>J.</text:number>
                <text:p text:style-name="al">Artikel 16 lid 1 wordt gewijzigd en komt als volgt te luiden:</text:p>
                <text:list text:style-name="id1-3-2-2-1-4-10-3">
                  <text:list-item text:style-override="id1-3-2-2-1-4-10-3-1">
                    <text:number>•</text:number>
                    <text:p text:style-name="al">1. Het Dagelijks bestuur neemt in de contracten en/of subsidieafspraken met aanbieders op dat de aanbieders een regeling voor medezeggenschap voor cliënten moeten hebben. Deze medezeggenschap ziet in ieder geval toe op voorgenomen besluiten die voor cliënten van belang zijn.</text:p>
                  </text:list-item>
                </text:list>
              </text:list-item>
              <text:list-item text:style-override="id1-3-2-2-1-4-11">
                <text:number>K.</text:number>
                <text:p text:style-name="al">De toelichting Verordening maatschappelijke ondersteuning 2020 wordt als volgt gewijzigd:</text:p>
                <text:list text:style-name="id1-3-2-2-1-4-11-3">
                  <text:list-item text:style-override="id1-3-2-2-1-4-11-3-1">
                    <text:number>•</text:number>
                    <text:p text:style-name="al">De titel van artikel 2 komt als volgt te luiden: Melding, onderzoek en aanvraag</text:p>
                  </text:list-item>
                  <text:list-item text:style-override="id1-3-2-2-1-4-11-3-2">
                    <text:number>•</text:number>
                    <text:p text:style-name="al">Artikel 3 komt als volgt te luiden: Dit artikel is een uitwerking van artikel 2.2.4. Het artikel beschrijft dat de gemeente verantwoordelijk is voor het organiseren van cliëntondersteuning en het een taak van de ISD Bollenstreek is om inwoners te wijzen op de mogelijkheid van gratis cliëntondersteuning.</text:p>
                  </text:list-item>
                  <text:list-item text:style-override="id1-3-2-2-1-4-11-3-3">
                    <text:number>•</text:number>
                    <text:p text:style-name="al">In artikel 4 wordt &lt;beschermd wonen&gt; vervangen door &lt;wonen met ondersteuning &gt; in de inleiding en onder b., c., e., f.</text:p>
                  </text:list-item>
                  <text:list-item text:style-override="id1-3-2-2-1-4-11-3-4">
                    <text:number>•</text:number>
                    <text:p text:style-name="al">In artikel 9 wordt &lt;beschermd wonen &gt; vervangen door &lt;wonen met ondersteuning &gt;</text:p>
                  </text:list-item>
                  <text:list-item text:style-override="id1-3-2-2-1-4-11-3-5">
                    <text:number>•</text:number>
                    <text:p text:style-name="al">In artikel 22 wordt &lt;beschermd wonen &gt; vervangen door &lt;wonen met ondersteuning &g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werking met terugwerkende kracht per 1-1-2024. Aldus besloten in de raadsvergadering van 28 maart 2024,</text:p>
          </text:section>
        </text:section>
        <text:section text:name="regeling-sluiting_id1-3-2-3" text:style-name="regeling-sluiting">
          <text:section text:name="ondertekening_id1-3-2-3-1">
            <text:p><text:span text:style-name="functie">Aldus besloten in de raadsvergadering van 28 maart 2024,</text:span></text:p>
          </text:section>
          <text:section text:name="ondertekening_id1-3-2-3-2">
            <text:p><text:span text:style-name="functie"/></text:p>
            <text:p><text:span text:style-name="functie">Plevr. dr N.G.J. Veeger</text:span></text:p>
            <text:p><text:span text:style-name="functie">Griffier</text:span></text:p>
          </text:section>
          <text:section text:name="ondertekening_id1-3-2-3-3">
            <text:p><text:span text:style-name="functie"/></text:p>
            <text:p><text:span text:style-name="functie">Mevr.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5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3-329252 </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04-16</meta:user-defined>
    <meta:user-defined meta:name="DCTERMS.W3CDTF/OVERHEIDop.jaargang">2024</meta:user-defined>
    <meta:user-defined meta:name="OVERHEIDop.publicationIssue">163524</meta:user-defined>
    <meta:user-defined meta:name="OVERHEIDop.betreftRegeling">CVDR634255_5</meta:user-defined>
    <meta:user-defined meta:name="xs:date/OVERHEIDop.startdatum">2024-04-17</meta:user-defined>
    <meta:user-defined meta:name="OVERHEIDop.GmbID/DC.identifier">gmb-2024-163524</meta:user-defined>
    <meta:user-defined meta:name="OVERHEIDop.versieInformatie"/>
  </office:meta>
</office:document-meta>
</file>