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dreef 8 5731H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8 5731HL Mierlo</text:p>
            <text:p text:style-name="common-al">Datum ontvangst: 10-04-2024</text:p>
            <text:p text:style-name="common-al">Omschrijving: verbouwing woning</text:p>
            <text:p text:style-name="common-al">Zaaknummer: 1771211684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35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16840</meta:user-defined>
    <meta:user-defined meta:name="DCTERMS.abstract">Eikendreef 8 - verbouw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ikendreef 8 5731HL Mie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3521</meta:user-defined>
    <meta:user-defined meta:name="OVERHEIDop.GmbID/DC.identifier">gmb-2024-163521</meta:user-defined>
    <meta:user-defined meta:name="OVERHEIDop.versieInformatie"/>
  </office:meta>
</office:document-meta>
</file>