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5 bedrijfsunits en het bouwen dichter op de erfgrens dan is toegestaan, L.J. Costerstraat 11 8141GN Heino, L.J. Costerstraat 11 t/m 11x 8141GN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4</text:p>
            <text:p text:style-name="common-al">
            <text:span text:style-name="nadrukvet">Locatie:</text:span> L.J. Costerstraat 11 t/m 11x 8141GN Heino</text:p>
            <text:p text:style-name="common-al">
            <text:span text:style-name="nadrukvet">Zaakomschrijving:</text:span> het bouwen van 25 bedrijfsunits en het bouwen dichter op de erfgrens dan is toegestaan</text:p>
            <text:p text:style-name="common-al">
            <text:span text:style-name="nadrukvet">Zaaknummer:</text:span> 0177ESUITE4447202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44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44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352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2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2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44472024</meta:user-defined>
    <meta:user-defined meta:name="DCTERMS.abstract">het bouwen van 25 bedrijfsunits en het bouwen dichter op de erfgrens dan is toegestaan</meta:user-defined>
    <dc:language>nl</dc:language>
    <meta:user-defined meta:name="OVERHEIDop.locatietype/OVERHEIDop.gebiedsmarkering">Punt</meta:user-defined>
    <meta:user-defined meta:name="DC.title">Verleende omgevingsvergunning, het bouwen van 25 bedrijfsunits en het bouwen dichter op de erfgrens dan is toegestaan, L.J. Costerstraat 11 8141GN Heino, L.J. Costerstraat 11 t/m 11x 8141GN Heino</meta:user-defined>
    <meta:user-defined meta:name="DCTERMS.W3CDTF/DCTERMS.available">2024-04-15</meta:user-defined>
    <meta:user-defined meta:name="DCTERMS.W3CDTF/OVERHEIDop.jaargang">2024</meta:user-defined>
    <meta:user-defined meta:name="OVERHEIDop.publicationIssue">163520</meta:user-defined>
    <meta:user-defined meta:name="OVERHEIDop.GmbID/DC.identifier">gmb-2024-163520</meta:user-defined>
    <meta:user-defined meta:name="OVERHEIDop.versieInformatie"/>
  </office:meta>
</office:document-meta>
</file>