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straat 13A voor het plaatsen van een omkasting rond nieuwe installaties buffervaten op het dak</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mgevingsvergunning ingediend voor het plaatsen van een omkasting rond nieuwe installaties buffervaten op het dak op het adres Poststraat 13A. Deze aanvraag heeft zaaknummer Z2024-00018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351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8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ststraat 13A voor het plaatsen van een omkasting rond nieuwe installaties buffervaten op het dak</meta:user-defined>
    <meta:user-defined meta:name="DCTERMS.W3CDTF/DCTERMS.available">2024-04-15</meta:user-defined>
    <meta:user-defined meta:name="DCTERMS.W3CDTF/OVERHEIDop.jaargang">2024</meta:user-defined>
    <meta:user-defined meta:name="OVERHEIDop.publicationIssue">163512</meta:user-defined>
    <meta:user-defined meta:name="OVERHEIDop.GmbID/DC.identifier">gmb-2024-163512</meta:user-defined>
    <meta:user-defined meta:name="OVERHEIDop.versieInformatie"/>
  </office:meta>
</office:document-meta>
</file>