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de woningaan Deventerstraat 129, 8171AD Vaassen (9509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vergroten van de woning aan Deventerstraat 129, 8171AD Vaassen.Datum besluit:  11-04-2024Zaaknummer:  950944</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350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0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0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335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en vergroten van de woningaan Deventerstraat 129, 8171AD Vaassen (950944)</meta:user-defined>
    <meta:user-defined meta:name="DCTERMS.W3CDTF/DCTERMS.available">2024-04-15</meta:user-defined>
    <meta:user-defined meta:name="DCTERMS.W3CDTF/OVERHEIDop.jaargang">2024</meta:user-defined>
    <meta:user-defined meta:name="OVERHEIDop.publicationIssue">163506</meta:user-defined>
    <meta:user-defined meta:name="OVERHEIDop.GmbID/DC.identifier">gmb-2024-163506</meta:user-defined>
    <meta:user-defined meta:name="OVERHEIDop.versieInformatie"/>
  </office:meta>
</office:document-meta>
</file>