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olsduinerlaan 8, 1981 EG Velsen-Zuid, plaatsen kleedkamer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Tolsduinerlaan 8, 1981 EG Velsen-Zuid, plaatsen kleedkamerunits</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last-al">Tolsduinerlaan 8, 1981 EG Velsen-Zuid, plaatsen kleedkamerunits (5-04-2024) 0453166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5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1388</meta:user-defined>
    <meta:user-defined meta:name="DCTERMS.abstract">---</meta:user-defined>
    <dc:language>nl</dc:language>
    <meta:user-defined meta:name="OVERHEIDop.locatietype/OVERHEIDop.gebiedsmarkering">Punt</meta:user-defined>
    <meta:user-defined meta:name="DC.title">Ingetrokken ingediende aanvraag omgevingsvergunning Tolsduinerlaan 8, 1981 EG Velsen-Zuid, plaatsen kleedkamerunits</meta:user-defined>
    <meta:user-defined meta:name="DCTERMS.W3CDTF/DCTERMS.available">2024-04-15</meta:user-defined>
    <meta:user-defined meta:name="DCTERMS.W3CDTF/OVERHEIDop.jaargang">2024</meta:user-defined>
    <meta:user-defined meta:name="OVERHEIDop.publicationIssue">163500</meta:user-defined>
    <meta:user-defined meta:name="OVERHEIDop.GmbID/DC.identifier">gmb-2024-163500</meta:user-defined>
    <meta:user-defined meta:name="OVERHEIDop.versieInformatie"/>
  </office:meta>
</office:document-meta>
</file>