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an het vestigen van twee huishoudens in één woningGortelseweg 11, 8171RB Vaassen (9228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stigen van twee huishoudens in één woning aan Gortelseweg 11, 8171RB Vaassen.Datum besluit:  04-01-2024Zaaknummer:  92284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35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94268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aan het vestigen van twee huishoudens in één woningGortelseweg 11, 8171RB Vaassen (922841)</meta:user-defined>
    <meta:user-defined meta:name="DCTERMS.W3CDTF/DCTERMS.available">2024-01-09</meta:user-defined>
    <meta:user-defined meta:name="DCTERMS.W3CDTF/OVERHEIDop.jaargang">2024</meta:user-defined>
    <meta:user-defined meta:name="OVERHEIDop.publicationIssue">16350</meta:user-defined>
    <meta:user-defined meta:name="OVERHEIDop.GmbID/DC.identifier">gmb-2024-16350</meta:user-defined>
    <meta:user-defined meta:name="OVERHEIDop.versieInformatie"/>
  </office:meta>
</office:document-meta>
</file>