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indturbine voor een periode van 10 jaar,  Weth Buitenhuisstraat 2 7951SM Staphorst, [SHT02AA05970] Staphorst AA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514</text:p>
            <text:p text:style-name="common-al">
            <text:span text:style-name="nadrukvet">Uiterlijke besluitdatum:</text:span> 06-02-2024</text:p>
            <text:p text:style-name="common-al">
            <text:span text:style-name="nadrukvet">Locatie:</text:span> Weth Buitenhuisstraat 2 7951SM Staphorst, [SHT02AA05970] Staphorst AA 5970</text:p>
            <text:p text:style-name="common-al">
            <text:span text:style-name="nadrukvet">Projectomschrijving:</text:span> het plaatsen van een windturbine voor de periode van 10 jaar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7514</meta:user-defined>
    <meta:user-defined meta:name="DCTERMS.abstract">het plaatsen van een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windturbine voor een periode van 10 jaar,  Weth Buitenhuisstraat 2 7951SM Staphorst, [SHT02AA05970] Staphorst AA 5970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35</meta:user-defined>
    <meta:user-defined meta:name="OVERHEIDop.GmbID/DC.identifier">gmb-2024-1635</meta:user-defined>
    <meta:user-defined meta:name="OVERHEIDop.versieInformatie"/>
  </office:meta>
</office:document-meta>
</file>