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plaatsen zonnepanelen aan Endegeesterstraatweg 6, 2342AJ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Endegeesterstraatweg 6, 2342AJ Oegstgeest - plaatsen zonnepanelen (11-04-2024/ Z/24/189269)</text:p>
            <text:p text:style-name="common-al">
            <text:span text:style-name="nadrukvet">Bezwaar</text:span>
          </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634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4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8926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DC.title">Toestemming plaatsen zonnepanelen aan Endegeesterstraatweg 6, 2342AJ Oegstgeest</meta:user-defined>
    <meta:user-defined meta:name="DCTERMS.W3CDTF/DCTERMS.available">2024-04-17</meta:user-defined>
    <meta:user-defined meta:name="DCTERMS.W3CDTF/OVERHEIDop.jaargang">2024</meta:user-defined>
    <meta:user-defined meta:name="OVERHEIDop.externeBijlage">OEGSTGEEST_202404_GFO_ZAKEN_807951_Endegeesters...|exb-2024-15235</meta:user-defined>
    <meta:user-defined meta:name="OVERHEIDop.publicationIssue">163495</meta:user-defined>
    <meta:user-defined meta:name="OVERHEIDop.GmbID/DC.identifier">gmb-2024-163495</meta:user-defined>
    <meta:user-defined meta:name="OVERHEIDop.versieInformatie"/>
  </office:meta>
</office:document-meta>
</file>