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plaatsen van de voordeur aan de Zeesterstraat 8, 8931 BC Leeuwarden (OV-2024-00213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plaatsen van de voordeur aan de Zeesterstraat 8, 8931 BC Leeuwarden. Bij ons geregistreerd onder kenmerk: OV-2024-00213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0-04-2024. De gemeente Leeuwarden neemt daarover waarschijnlijk voor 05-06-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b29be9e2-cb8b-4df9-9762-985592772d97</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3493</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493</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493</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2135</meta:user-defined>
    <dc:language>nl</dc:language>
    <meta:user-defined meta:name="OVERHEIDop.locatietype/OVERHEIDop.gebiedsmarkering">Punt</meta:user-defined>
    <meta:user-defined meta:name="DC.title">Aanvraag omgevingsvergunning voor het verplaatsen van de voordeur aan de Zeesterstraat 8, 8931 BC Leeuwarden (OV-2024-002135)</meta:user-defined>
    <meta:user-defined meta:name="DCTERMS.W3CDTF/DCTERMS.available">2024-04-15</meta:user-defined>
    <meta:user-defined meta:name="DCTERMS.W3CDTF/OVERHEIDop.jaargang">2024</meta:user-defined>
    <meta:user-defined meta:name="OVERHEIDop.publicationIssue">163493</meta:user-defined>
    <meta:user-defined meta:name="OVERHEIDop.GmbID/DC.identifier">gmb-2024-163493</meta:user-defined>
    <meta:user-defined meta:name="OVERHEIDop.versieInformatie"/>
  </office:meta>
</office:document-meta>
</file>