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oudse Poort (rijbaan Gouda 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9 april 2024 een aanvraag ontvangen om andere geluidsvoorschriften toe te mogen passen. Het gaat over wegwerkzaamheden aan de Goudse Poort (rijbaan Gouda IN). De aanvraag is geregistreerd onder kenmerk 2024-00008073. De werkzaamheden zijn aangevraagd op 21, 22 en 23 mei 2024 tussen 19:00 uur en 05:00 uur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4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073</meta:user-defined>
    <meta:user-defined meta:name="DCTERMS.abstract">Ontvangst aanvraag ontheffing geluid</meta:user-defined>
    <dc:language>nl</dc:language>
    <meta:user-defined meta:name="OVERHEIDop.locatietype/OVERHEIDop.gebiedsmarkering">Vlak</meta:user-defined>
    <meta:user-defined meta:name="DC.title">Ontvangst aanvraag ontheffing geluid Goudse Poort (rijbaan Gouda IN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92</meta:user-defined>
    <meta:user-defined meta:name="OVERHEIDop.GmbID/DC.identifier">gmb-2024-163492</meta:user-defined>
    <meta:user-defined meta:name="OVERHEIDop.versieInformatie"/>
  </office:meta>
</office:document-meta>
</file>