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064, Vrijstraat 17 5611AT Eindhoven, Vrijstraat 19 5611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064 </text:p>
            <text:p text:style-name="common-al"> Omschrijving: verbouwen van 2 appartementen in boven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rijstraat 17 5611AT Eindhoven</text:p>
              </text:list-item>
              <text:list-item text:style-override="id1-3-2-1-1-6-2">
                <text:number>-</text:number>
                <text:p text:style-name="al"/>
                <text:p text:style-name="al">Vrijstraat 19 5611AT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34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064</meta:user-defined>
    <meta:user-defined meta:name="DCTERMS.abstract">verbouwen van 2 appartementen in bove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5064, Vrijstraat 17 5611AT Eindhoven, Vrijstraat 19 5611AT Eindhov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349</meta:user-defined>
    <meta:user-defined meta:name="OVERHEIDop.GmbID/DC.identifier">gmb-2024-16349</meta:user-defined>
    <meta:user-defined meta:name="OVERHEIDop.versieInformatie"/>
  </office:meta>
</office:document-meta>
</file>