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tzersstraat 41, 6213HG Maastricht. Kennisgeving nieuwe aanvraag omgevingsvergunning, de aanvraag kapvergunning Vinck Pletzersstraat 41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930</text:p>
            <text:p text:style-name="common-al">
            <text:span text:style-name="nadrukvet">Pletzersstraat 41, 6213HG Maastricht</text:span>
          </text:p>
            <text:p text:style-name="common-al">
            <text:span text:style-name="nadrukvet">de aanvraag kapvergunning Vinck Pletzersstraat 41 Maastricht</text:span>
          </text:p>
            <text:p text:style-name="common-al"/>
            <text:p text:style-name="common-al">
            <text:span text:style-name="nadrukvet">Datum ontvangst aanvraag:</text:span> 11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348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8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8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930</meta:user-defined>
    <dc:language>nl</dc:language>
    <meta:user-defined meta:name="OVERHEIDop.locatietype/OVERHEIDop.gebiedsmarkering">Vlak</meta:user-defined>
    <meta:user-defined meta:name="DC.title">Pletzersstraat 41, 6213HG Maastricht. Kennisgeving nieuwe aanvraag omgevingsvergunning, de aanvraag kapvergunning Vinck Pletzersstraat 41 Maastricht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484</meta:user-defined>
    <meta:user-defined meta:name="OVERHEIDop.GmbID/DC.identifier">gmb-2024-163484</meta:user-defined>
    <meta:user-defined meta:name="OVERHEIDop.versieInformatie"/>
  </office:meta>
</office:document-meta>
</file>