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6a in Uitgeest, het vestigen van een kinderdagverblijf, datum ontvangst 16 mei 2023  (Z23 1271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4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Uitgeest, ontvangen aanvraag Omgevingsvergunning, Geesterweg 6a in Uitgeest, het vestigen van een kinderdagverblijf, datum ontvangst 16 mei 2023  (Z23 127154)</meta:user-defined>
    <meta:user-defined meta:name="DCTERMS.W3CDTF/DCTERMS.available">2024-04-15</meta:user-defined>
    <meta:user-defined meta:name="DCTERMS.W3CDTF/OVERHEIDop.jaargang">2024</meta:user-defined>
    <meta:user-defined meta:name="OVERHEIDop.publicationIssue">163481</meta:user-defined>
    <meta:user-defined meta:name="OVERHEIDop.GmbID/DC.identifier">gmb-2024-163481</meta:user-defined>
    <meta:user-defined meta:name="OVERHEIDop.versieInformatie"/>
  </office:meta>
</office:document-meta>
</file>