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en openbaarheid (Wegenwet) gedeelte Nijveldserf Nijverdal</text:p>
      <text:section text:name="zakelijke-mededeling_id1-3-2" text:style-name="zakelijke-mededeling">
        <text:section text:name="zakelijke-mededeling-tekst_id1-3-2-1" text:style-name="zakelijke-mededeling-tekst">
          <text:section text:name="tekst_id1-3-2-1-1" text:style-name="tekst">
            <text:p text:style-name="common-al">Kenmerk: 2023-013558</text:p>
            <text:p text:style-name="common-al"/>
            <text:p text:style-name="common-al">Overwegingen:</text:p>
            <text:p text:style-name="common-al">Voor het bouwen van de 15 flexwoningen aan het Nijveldserf is 22 december 2023 een omgevingsvergunning aangevraagd. Onderdeel van dit plan is het omvormen van een gedeelte van het Nijveldserf tot tuinen en/of openbaar groen. Hiervoor moet dit weggedeelte, op basis van de Wegenwet, aan de openbaarheid worden onttrokken. </text:p>
            <text:p text:style-name="common-al"/>
            <text:p text:style-name="common-al">De gemeente is eigenaar van deze weg. </text:p>
            <text:p text:style-name="common-al"/>
            <text:p text:style-name="common-al">De woon- en leefomgeving kan aan de noordzijde van de Hofmanlocatie verbeterd worden, wanneer hier een deel van de weg aan de openbaarheid wordt onttrokken. Daarmee kunnen stenen worden vervangen door groen. Hier worden tuinen en/of een aanvulling op het al aanwezige openbaar groen gerealiseerd. Idealiter wordt bij een bouwplan op de eigen locatie ruimte gemaakt voor groen. Dat is hier niet mogelijk. Het weggedeelte van Nijveldserf net ten noorden van dit bouwplan kan hiervoor worden gebruikt. </text:p>
            <text:p text:style-name="common-al"/>
            <text:p text:style-name="common-al">Verkeer vanaf de parkeerplaats Nijveldserf of verkeer vice versa richting Groen van Prinsterenstraat / Jacob van Houtestraat kan gebruik maken van de route over het parkeerterrein. De omrijfactor is verwaarloosbaar. </text:p>
            <text:p text:style-name="common-al"/>
            <text:p text:style-name="common-al">Aan dit weggedeelte ligt een toegang tot enkele garageboxen. Deze blijven bereikbaar via de Jacob van Houtestraat. Voor het indraaien van de toegang is het nodig dat het gedeelte naast de garagebox, circa 5,5 meter, op de Nijveldserf ten oosten van de toegang, beschikbaar blijft als openbare weg. Dit komt overeen met het bouwplan op de Hofmansweide.</text:p>
            <text:p text:style-name="common-al"/>
            <text:p text:style-name="common-al">GELET OP:</text:p>
            <text:p text:style-name="common-al">1. het bepaalde in artikelen 9 en 11 van de Wegenwet;</text:p>
            <text:p text:style-name="common-al">2. het bepaalde in afdeling 3.4 van de Algemene wet bestuursrecht;</text:p>
            <text:p text:style-name="common-al">3. artikel 160, eerste lid aanhef en onder b van de Gemeentewet;</text:p>
            <text:p text:style-name="common-al"/>
            <text:p text:style-name="common-al">B e s l u i t :</text:p>
            <text:p text:style-name="common-al">het weggedeelte van de Nijveldserf te Nijverdal (ter hoogte van de Hofmanlocatie) - tussen de doorgaande route Nijveldserf achter de Hema en circa 5,5 meter ten oosten van de toegang tot de garageboxen - te onttrekken aan de openbaarheid op basis van de Wegenwet</text:p>
            <text:p text:style-name="common-al"/>
            <text:p text:style-name="common-al"/>
            <text:p text:style-name="common-al">Bezwaar- of beroepsclausule </text:p>
            <text:p text:style-name="common-al">Op grond van de Algemene wet bestuursrecht kunnen belanghebbenden tegen dit besluit binnen zes weken na de dag van bekendmaking een bezwaar indienen. Het bezwaar dient te zijn ondertekend en het volgende te bevatten:</text:p>
            <text:p text:style-name="common-al">1. naam en adres van indiener; </text:p>
            <text:p text:style-name="common-al">2. dagtekening; </text:p>
            <text:p text:style-name="common-al">3. omschrijving van het besluit waartegen het bezwaar is gericht; </text:p>
            <text:p text:style-name="common-al">4. de gronden van het bezwaar(motivering). </text:p>
            <text:p text:style-name="common-al">Het bezwaar kan gemaild worden naar gemeente@hellendoorn.nl of per post naar Postbus 200,7440 AE Nijverdal. Vermeld bij het onderwerp ook het kenmerk van dit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jverdal</text:span>
            <text:span text:style-name="datum">9 april 2024</text:span>
          </text:p>
          </text:section>
          <text:section text:name="ondertekening_id1-3-2-2-2">
            <text:p><text:span text:style-name="functie">Gemeenteraad van Hellendoorn,</text:span></text:p>
            <text:p><text:span text:style-name="ondertekening_naam">
            <text:span text:style-name="voornaam">de griffier, de voorzitter</text:span>
            <text:span text:style-name="achternaam"/>
          </text:span></text:p>
            <text:p><text:span text:style-name="ondertekening_naam">
            <text:span text:style-name="achternaam">A. van der Wulp, J. Eijbers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347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7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7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0/xml/MC-DRP-OverigeWegverkeer-Web-ZM.xml</meta:user-defined>
    <meta:user-defined meta:name="OVERHEID.Gemeente/DC.creator">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Gemeente/OVERHEID.authority">Hellendoor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Hellendoorn - onttrekken openbaarheid (Wegenwet) - deel Nijveldserf te Nijverdal</meta:user-defined>
    <meta:user-defined meta:name="OVERHEIDop.verkeersbordcode">N.v.t.</meta:user-defined>
    <dc:language>nl</dc:language>
    <meta:user-defined meta:name="OVERHEIDop.locatietype/OVERHEIDop.gebiedsmarkering">Lijn</meta:user-defined>
    <meta:user-defined meta:name="DC.title">Onttrekken openbaarheid (Wegenwet) gedeelte Nijveldserf Nijverdal</meta:user-defined>
    <meta:user-defined meta:name="DCTERMS.W3CDTF/DCTERMS.available">2024-04-16</meta:user-defined>
    <meta:user-defined meta:name="DCTERMS.W3CDTF/OVERHEIDop.jaargang">2024</meta:user-defined>
    <meta:user-defined meta:name="OVERHEIDop.publicationIssue">163476</meta:user-defined>
    <meta:user-defined meta:name="OVERHEIDop.GmbID/DC.identifier">gmb-2024-163476</meta:user-defined>
    <meta:user-defined meta:name="OVERHEIDop.versieInformatie"/>
  </office:meta>
</office:document-meta>
</file>