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urmerenderweg 42 te Zuidoostbeemster, DSO nummer 2024020600103, zaaknummer ODIJ-Z-24-1364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saneren van de bodem op de locatie Purmerenderweg 42 te Zuidoostbeemster.</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47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Purmerenderweg 42 te Zuidoostbeemster, DSO nummer 2024020600103, zaaknummer ODIJ-Z-24-136411</meta:user-defined>
    <meta:user-defined meta:name="DCTERMS.W3CDTF/DCTERMS.available">2024-04-15</meta:user-defined>
    <meta:user-defined meta:name="DCTERMS.W3CDTF/OVERHEIDop.jaargang">2024</meta:user-defined>
    <meta:user-defined meta:name="OVERHEIDop.publicationIssue">163470</meta:user-defined>
    <meta:user-defined meta:name="OVERHEIDop.GmbID/DC.identifier">gmb-2024-163470</meta:user-defined>
    <meta:user-defined meta:name="OVERHEIDop.versieInformatie"/>
  </office:meta>
</office:document-meta>
</file>