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ooraanzicht gevel, Esdoornlaan 27, 6081 E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ooraanzicht gevel op locatie Esdoornlaan 27, 6081 EE Haelen.</text:p>
            <text:p text:style-name="common-al">De omgevingsvergunning is geregistreerd onder zaaknummer Z2024-00000072. Het besluit is op 5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46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ooraanzicht gevel, Esdoornlaan 27, 6081 EE Hael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69</meta:user-defined>
    <meta:user-defined meta:name="OVERHEIDop.GmbID/DC.identifier">gmb-2024-163469</meta:user-defined>
    <meta:user-defined meta:name="OVERHEIDop.versieInformatie"/>
  </office:meta>
</office:document-meta>
</file>