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een winkelpand, Linnaeusplein 55, 9713 GP Groningen, Verzoeklocatie 20240410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een winkelpand aan Linnaeusplein 55 te Groningen  Verzoeklocatie 2024041000304 </text:span>
          </text:p>
            <text:p text:style-name="common-al">De gemeente Groningen heeft op 10-04-2024 een melding sloopwerkzaamheden ontvangen voor het intern slopen van een winkelpand aan Linnaeusplein 55  te Groningen Verzoeklocatie 2024041000304, dossiernummer GRN-000027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46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intern slopen van een winkelpand, Linnaeusplein 55, 9713 GP Groningen, Verzoeklocatie 2024041000304</meta:user-defined>
    <meta:user-defined meta:name="OVERHEIDop.datumEindeReactietermijn">2024-05-27</meta:user-defined>
    <meta:user-defined meta:name="OVERHEIDop.terinzageleggingBG">https://groningen.lokalebekendmakingen.nl/case/1:9822:369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63</meta:user-defined>
    <meta:user-defined meta:name="OVERHEIDop.GmbID/DC.identifier">gmb-2024-163463</meta:user-defined>
    <meta:user-defined meta:name="OVERHEIDop.versieInformatie"/>
  </office:meta>
</office:document-meta>
</file>