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plaatsen van de voordeur naar de steegkant en een aanbouw bouwen  aan Kleinzand 48, 8601 BJ Sneek</text:p>
      <text:section text:name="zakelijke-mededeling_id1-3-2" text:style-name="zakelijke-mededeling">
        <text:section text:name="zakelijke-mededeling-tekst_id1-3-2-1" text:style-name="zakelijke-mededeling-tekst">
          <text:section text:name="tekst_id1-3-2-1-1" text:style-name="tekst">
            <text:p text:style-name="common-al">De gemeente Súdwest-Fryslân heeft een aanvraag voor een omgevingsvergunning ontvangen. De vergunning is aangevraagd voor het verplaatsen van de voordeur naar de steegkant en een aanbouw bouwen  aan Kleinzand 48, 8601 BJ Sneek.</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04-01-2024. De gemeente neemt daarover waarschijnlijk voor 29-02-2024 een besluit. Als de vergunning wordt verleend, publiceert de gemeente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last-al">U kunt nu alvast de aanvraag van de vergunning bekijken en hierover vragen stellen. Hiervoor kunt u bellen met de gemeente. Dit kan via het telefoonnummer 14 05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6346</text:span><text:line-break/><text:date style:data-style-name="dag" text:fixed="true" text:date-value="2024-01-09"/><text:line-break/><text:date style:data-style-name="jaar" text:fixed="true" text:date-value="2024-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346</text:span><text:date style:data-style-name="nicedate" text:fixed="true" text:date-value="2024-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346</text:span><text:date style:data-style-name="nicedate" text:fixed="true" text:date-value="2024-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3954</meta:user-defined>
    <meta:user-defined meta:name="DCTERMS.abstract">Projectomschrijving: renovatie van woning en een aanbouw op de begane grond in het achtererf gebied , Toelichting:</meta:user-defined>
    <dc:language>nl</dc:language>
    <meta:user-defined meta:name="OVERHEIDop.locatietype/OVERHEIDop.gebiedsmarkering">Punt</meta:user-defined>
    <meta:user-defined meta:name="DC.title">Aanvraag vergunning voor het verplaatsen van de voordeur naar de steegkant en een aanbouw bouwen  aan Kleinzand 48, 8601 BJ Sneek</meta:user-defined>
    <meta:user-defined meta:name="DCTERMS.W3CDTF/DCTERMS.available">2024-01-09</meta:user-defined>
    <meta:user-defined meta:name="DCTERMS.W3CDTF/OVERHEIDop.jaargang">2024</meta:user-defined>
    <meta:user-defined meta:name="OVERHEIDop.publicationIssue">16346</meta:user-defined>
    <meta:user-defined meta:name="OVERHEIDop.GmbID/DC.identifier">gmb-2024-16346</meta:user-defined>
    <meta:user-defined meta:name="OVERHEIDop.versieInformatie"/>
  </office:meta>
</office:document-meta>
</file>