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zant 44 Muntendam, Verleende omgevingsvergunning (reguliere procedure) 19521377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Fazant 44, 9649 LJ Muntendam, voor het bouwen van een woning, 11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45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5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Fazant 44 Muntendam, Verleende omgevingsvergunning (reguliere procedure) 19521377075</meta:user-defined>
    <meta:user-defined meta:name="DCTERMS.W3CDTF/DCTERMS.available">2024-04-15</meta:user-defined>
    <meta:user-defined meta:name="DCTERMS.W3CDTF/OVERHEIDop.jaargang">2024</meta:user-defined>
    <meta:user-defined meta:name="OVERHEIDop.publicationIssue">163459</meta:user-defined>
    <meta:user-defined meta:name="OVERHEIDop.GmbID/DC.identifier">gmb-2024-163459</meta:user-defined>
    <meta:user-defined meta:name="OVERHEIDop.versieInformatie"/>
  </office:meta>
</office:document-meta>
</file>