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schoorsteen op de locatie Nicolaas Beetsstraat 8 te Papendrecht zaaknummer Z-24-442065</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vergunning ontvangen. De vergunning is aangevraagd voor het verwijderen van een schoorsteen op de locatie Nicolaas Beetsstraat 8 te Papen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345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5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5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een schoorsteen op de locatie Nicolaas Beetsstraat 8 te Papendrecht zaaknummer Z-24-442065</meta:user-defined>
    <meta:user-defined meta:name="DCTERMS.W3CDTF/DCTERMS.available">2024-04-15</meta:user-defined>
    <meta:user-defined meta:name="DCTERMS.W3CDTF/OVERHEIDop.jaargang">2024</meta:user-defined>
    <meta:user-defined meta:name="OVERHEIDop.publicationIssue">163454</meta:user-defined>
    <meta:user-defined meta:name="OVERHEIDop.GmbID/DC.identifier">gmb-2024-163454</meta:user-defined>
    <meta:user-defined meta:name="OVERHEIDop.versieInformatie"/>
  </office:meta>
</office:document-meta>
</file>