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kapel voordakvlak aan Hofbrouckerlaan 66, 2343H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66, 2343HZ Oegstgeest - plaatsen dakkapel voordakvlak (08-04-2024/ Z/24/18883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4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83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plaatsen dakkapel voordakvlak aan Hofbrouckerlaan 66, 2343HZ Oegstgeest</meta:user-defined>
    <meta:user-defined meta:name="DCTERMS.W3CDTF/DCTERMS.available">2024-04-17</meta:user-defined>
    <meta:user-defined meta:name="DCTERMS.W3CDTF/OVERHEIDop.jaargang">2024</meta:user-defined>
    <meta:user-defined meta:name="OVERHEIDop.externeBijlage">OEGSTGEEST_202404_GFO_ZAKEN_807721_1.Hofbroucke...|exb-2024-15230</meta:user-defined>
    <meta:user-defined meta:name="OVERHEIDop.publicationIssue">163453</meta:user-defined>
    <meta:user-defined meta:name="OVERHEIDop.GmbID/DC.identifier">gmb-2024-163453</meta:user-defined>
    <meta:user-defined meta:name="OVERHEIDop.versieInformatie"/>
  </office:meta>
</office:document-meta>
</file>