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warsweg 2 A te Wijdewormer, DSO nummer 2024030600397, zaaknummer ODIJ-Z-24-1377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opslaan van grond en baggerspecie op de locatie Oosterdwarsweg 2 A te Wijdewormer.</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34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dwarsweg 2 A te Wijdewormer, DSO nummer 2024030600397, zaaknummer ODIJ-Z-24-137770</meta:user-defined>
    <meta:user-defined meta:name="DCTERMS.W3CDTF/DCTERMS.available">2024-04-15</meta:user-defined>
    <meta:user-defined meta:name="DCTERMS.W3CDTF/OVERHEIDop.jaargang">2024</meta:user-defined>
    <meta:user-defined meta:name="OVERHEIDop.publicationIssue">163446</meta:user-defined>
    <meta:user-defined meta:name="OVERHEIDop.GmbID/DC.identifier">gmb-2024-163446</meta:user-defined>
    <meta:user-defined meta:name="OVERHEIDop.versieInformatie"/>
  </office:meta>
</office:document-meta>
</file>