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schuur, Ruivertweg 4, 6621 KD, in Dreumel (29-03-2024) ODR2404256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344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4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4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schuur, Ruivertweg 4, 6621 KD, in Dreumel (29-03-2024) ODR2404256 -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445</meta:user-defined>
    <meta:user-defined meta:name="OVERHEIDop.GmbID/DC.identifier">gmb-2024-163445</meta:user-defined>
    <meta:user-defined meta:name="OVERHEIDop.versieInformatie"/>
  </office:meta>
</office:document-meta>
</file>