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kapopbouw, Valeriusstraat 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49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Valeriusstraat 5, Bergen op Zoom, het realiseren van een kapopbouw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met het klant- en contactcentrum, telefonisch bereikbaar op nummer <text:span text:style-name="nadrukvet">14 0164</text:span> of <text:span text:style-name="nadrukvet">0164 277 000</text:span>.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34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14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kapopbouw, Valeriusstraat 5, Bergen op Zoo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41</meta:user-defined>
    <meta:user-defined meta:name="OVERHEIDop.GmbID/DC.identifier">gmb-2024-163441</meta:user-defined>
    <meta:user-defined meta:name="OVERHEIDop.versieInformatie"/>
  </office:meta>
</office:document-meta>
</file>